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Default" style:family="paragraph">
      <style:paragraph-properties fo:text-align="center"/>
      <style:text-properties style:font-name="Arial" style:font-name-complex="Arial" style:use-window-font-color="true" style:letter-kerning="true" style:language-complex="hi" style:country-complex="IN"/>
    </style:style>
    <style:style style:name="P3" style:parent-style-name="Textbody" style:family="paragraph">
      <style:paragraph-properties fo:text-align="center" fo:line-height="115%"/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e" style:family="paragraph">
      <style:paragraph-properties fo:text-align="center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Textbody" style:family="paragraph">
      <style:paragraph-properties fo:text-align="center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Textbody" style:family="paragraph">
      <style:paragraph-properties fo:text-align="center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9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MS Mincho" style:font-name-complex="Arial" style:font-size-complex="10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ul titolare effettivo</text:p>
      <text:p text:style-name="P2">Così come definito all’articolo 3, punto 6, della direttiva (UE) 2015/849,</text:p>
      <text:p text:style-name="P3"/>
      <text:p text:style-name="P4"/>
      <text:p text:style-name="P5"/>
      <text:p text:style-name="P6">Il sottoscritto…………………………………………………….................., in qualità di legale rappresentante dell’impresa…………………………………...................................................., P.IVA. …………………………………….., con riferimento all’investimento effettuato e per il quale ha avanzato domanda di agevolazioni alla Regione Umbria a valere sull’Avviso “Solar Attack”,</text:p>
      <text:p text:style-name="P7"/>
      <text:p text:style-name="P8">DICHIARA</text:p>
      <text:p text:style-name="P9"/>
      <text:p text:style-name="P10">Che il titolare effettivo, così come definito così come definito all’articolo 3, punto 6, della direttiva (UE) 2015/849, è / sono:</text:p>
      <text:p text:style-name="P11"/>
      <text:p text:style-name="P12">Nome, Cognome, CF…………………</text:p>
      <text:p text:style-name="P13">Nome, Cognome, CF…………………</text:p>
      <text:p text:style-name="P14">Nome, Cognome, CF…………………</text:p>
      <text:p text:style-name="P15"/>
      <text:p text:style-name="P16">DICHIARA INOLTRE</text:p>
      <text:p text:style-name="P17"/>
      <text:p text:style-name="P18">di rendere le precedenti dichiarazioni ai sensi degli artt. 47 e 48 del D.P.R. 28/12/2000 n. 445, e di essere consapevole delle responsabilità penali cui può andare incontro in caso di dichiarazione mendace o di esibizione di atto falso o contenente dati non rispondenti a verità, ai sensi dell’art. 76 del D.P.R. 28/12/2000 n. 445.</text:p>
      <text:p text:style-name="P19"><text:tab/><text:tab/><text:tab/><text:tab/><text:tab/><text:tab/><text:tab/><text:tab/><text:tab/><text:tab/></text:p>
      <text:p text:style-name="P20"><text:tab/><text:tab/><text:tab/><text:tab/><text:tab/><text:tab/><text:tab/><text:tab/><text:tab/>Firmato digitalmente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………………..</text:span></text:p>
      <text:p text:style-name="P32"/>
      <text:p text:style-name="P33"/>
      <text:p text:style-name="P34"/>
      <text:p text:style-name="P35"><text:span text:style-name="T36"><draw:frame draw:z-index="251659264" draw:id="id0" draw:style-name="a0" draw:name="Object 2" text:anchor-type="paragraph" svg:x="0in" svg:y="0.36389in" svg:width="6.19792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Estratto dell’articolo 3, punto 6, della direttiva (UE) 2015/849</text:span></text:p>
      <text:p text:style-name="P38"/>
      <text:p text:style-name="P39"/>
      <text:p text:style-name="P40"><text:line-break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Standard">
      <style:paragraph-properties style:vertical-align="auto" fo:margin-top="0.0694in" fo:margin-bottom="0.0986in" fo:line-height="120%"/>
      <style:text-properties style:font-name-complex="Times New Roman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segnaposto" style:display-name="Testo segnaposto" style:family="text" style:parent-style-name="Car.predefinitoparagrafo">
      <style:text-properties fo:color="#808080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per" style:display-name="sup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 De Angelis</meta:initial-creator>
    <dc:creator>Francesca Ricci</dc:creator>
    <meta:creation-date>2024-08-27T06:45:00Z</meta:creation-date>
    <dc:date>2024-08-27T06:45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