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Textbody" style:family="paragraph">
      <style:paragraph-properties fo:text-align="center" fo:line-height="115%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NormaleWeb" style:family="paragraph">
      <style:paragraph-properties fo:text-align="end" fo:line-height="115%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8" style:parent-style-name="NormaleWeb" style:family="paragraph">
      <style:paragraph-properties fo:text-align="end" fo:margin-top="0in" fo:margin-bottom="0in" fo:line-height="150%"/>
    </style:style>
    <style:style style:name="T9" style:parent-style-name="Car.predefinitoparagrafo" style:family="text">
      <style:text-properties style:font-name="Arial" style:font-name-complex="Arial" style:font-weight-complex="bold" fo:font-size="10pt" style:font-size-asian="10pt" style:font-size-complex="11pt"/>
    </style:style>
    <style:style style:name="P10" style:parent-style-name="NormaleWeb" style:family="paragraph">
      <style:paragraph-properties fo:text-align="end" fo:margin-top="0in" fo:margin-bottom="0in" fo:line-height="150%"/>
      <style:text-properties style:font-name="Arial" style:font-name-complex="Arial" style:font-weight-complex="bold" fo:font-size="10pt" style:font-size-asian="10pt" style:font-size-complex="11pt"/>
    </style:style>
    <style:style style:name="P11" style:parent-style-name="NormaleWeb" style:family="paragraph">
      <style:paragraph-properties fo:text-align="end" fo:margin-top="0in" fo:margin-bottom="0in" fo:line-height="150%"/>
      <style:text-properties style:font-name="Arial" style:font-name-complex="Arial" fo:font-size="10pt" style:font-size-asian="10pt" style:font-size-complex="11pt"/>
    </style:style>
    <style:style style:name="P12" style:parent-style-name="NormaleWeb" style:family="paragraph">
      <style:paragraph-properties fo:text-align="end" fo:margin-top="0in" fo:margin-bottom="0in" fo:line-height="150%"/>
      <style:text-properties style:font-name="Arial" style:font-name-complex="Arial" fo:font-size="10pt" style:font-size-asian="10pt" style:font-size-complex="11pt"/>
    </style:style>
    <style:style style:name="P1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text-align="end" fo:line-height="100%"/>
      <style:text-properties style:font-name="Arial" style:font-name-complex="Arial"/>
    </style:style>
    <style:style style:name="P15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asian="MS Mincho" style:font-name-complex="Arial" style:font-size-complex="10pt"/>
    </style:style>
    <style:style style:name="TableColumn41" style:family="table-column">
      <style:table-column-properties style:column-width="0.6423in" style:use-optimal-column-width="false"/>
    </style:style>
    <style:style style:name="TableColumn42" style:family="table-column">
      <style:table-column-properties style:column-width="0.7361in" style:use-optimal-column-width="false"/>
    </style:style>
    <style:style style:name="TableColumn43" style:family="table-column">
      <style:table-column-properties style:column-width="0.7416in" style:use-optimal-column-width="false"/>
    </style:style>
    <style:style style:name="TableColumn44" style:family="table-column">
      <style:table-column-properties style:column-width="0.7201in" style:use-optimal-column-width="false"/>
    </style:style>
    <style:style style:name="TableColumn45" style:family="table-column">
      <style:table-column-properties style:column-width="0.9104in" style:use-optimal-column-width="false"/>
    </style:style>
    <style:style style:name="TableColumn46" style:family="table-column">
      <style:table-column-properties style:column-width="0.7722in" style:use-optimal-column-width="false"/>
    </style:style>
    <style:style style:name="TableColumn47" style:family="table-column">
      <style:table-column-properties style:column-width="0.8062in" style:use-optimal-column-width="false"/>
    </style:style>
    <style:style style:name="TableColumn48" style:family="table-column">
      <style:table-column-properties style:column-width="0.3479in" style:use-optimal-column-width="false"/>
    </style:style>
    <style:style style:name="TableColumn49" style:family="table-column">
      <style:table-column-properties style:column-width="0.8673in" style:use-optimal-column-width="false"/>
    </style:style>
    <style:style style:name="Table40" style:family="table">
      <style:table-properties style:width="6.5444in" fo:margin-left="0.0486in" table:align="left"/>
    </style:style>
    <style:style style:name="TableRow50" style:family="table-row">
      <style:table-row-properties style:min-row-height="0.3763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asian="MS Mincho" style:font-name-complex="Arial" fo:font-size="8pt" style:font-size-asian="8pt" style:font-size-complex="8pt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asian="MS Mincho" style:font-name-complex="Arial" style:font-size-complex="10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asian="MS Mincho" style:font-name-complex="Arial" style:font-size-complex="10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asian="MS Mincho" style:font-name-complex="Arial" style:font-size-complex="10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asian="MS Mincho" style:font-name-complex="Arial" style:font-size-complex="10pt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asian="MS Mincho" style:font-name-complex="Arial" style:font-size-complex="10pt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asian="MS Mincho" style:font-name-complex="Arial" style:font-size-complex="10p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asian="MS Mincho" style:font-name-complex="Arial" style:font-size-complex="10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asian="MS Mincho" style:font-name-complex="Arial" style:font-size-complex="10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asian="MS Mincho" style:font-name-complex="Arial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asian="MS Mincho" style:font-name-complex="Arial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asian="MS Mincho" style:font-name-complex="Arial" style:font-size-complex="10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asian="MS Mincho" style:font-name-complex="Arial" style:font-size-complex="10pt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asian="MS Mincho" style:font-name-complex="Arial" style:font-size-complex="10pt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asian="MS Mincho" style:font-name-complex="Arial" style:font-size-complex="10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asian="MS Mincho" style:font-name-complex="Arial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asian="MS Mincho" style:font-name-complex="Arial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asian="MS Mincho" style:font-name-complex="Arial" style:font-size-complex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asian="MS Mincho" style:font-name-complex="Arial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MS Mincho" style:font-name-complex="Arial" style:font-size-complex="10pt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MS Mincho" style:font-name-complex="Arial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MS Mincho" style:font-name-complex="Arial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MS Mincho" style:font-name-complex="Arial" style:font-size-complex="10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MS Mincho" style:font-name-complex="Arial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MS Mincho" style:font-name-complex="Arial" style:font-size-complex="10pt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MS Mincho" style:font-name-complex="Arial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MS Mincho" style:font-name-complex="Arial" style:font-size-complex="10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MS Mincho" style:font-name-complex="Arial" style:font-size-complex="10pt"/>
    </style:style>
    <style:style style:name="TableRow126" style:family="table-row">
      <style:table-row-properties style:min-row-height="0.1798in" style:use-optimal-row-height="false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MS Mincho" style:font-name-complex="Arial" style:font-size-complex="10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MS Mincho" style:font-name-complex="Arial" style:font-size-complex="10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asian="MS Mincho" style:font-name-complex="Arial" style:font-size-complex="10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asian="MS Mincho" style:font-name-complex="Arial" style:font-size-complex="10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asian="MS Mincho" style:font-name-complex="Arial" style:font-size-complex="10pt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asian="MS Mincho" style:font-name-complex="Arial" style:font-size-complex="10pt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asian="MS Mincho" style:font-name-complex="Arial" style:font-size-complex="10pt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asian="MS Mincho" style:font-name-complex="Arial" style:font-size-complex="10pt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asian="MS Mincho" style:font-name-complex="Arial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asian="MS Mincho" style:font-name-complex="Arial" fo:font-size="8pt" style:font-size-asian="8pt" style:font-size-complex="8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asian="MS Mincho" style:font-name-complex="Arial" style:font-size-complex="10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asian="MS Mincho" style:font-name-complex="Arial" style:font-size-complex="10pt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asian="MS Mincho" style:font-name-complex="Arial" style:font-size-complex="10pt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asian="MS Mincho" style:font-name-complex="Arial" style:font-size-complex="10pt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Normale" style:family="paragraph">
      <style:text-properties style:font-name="Arial" style:font-name-asian="MS Mincho" style:font-name-complex="Arial" style:font-size-complex="10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asian="MS Mincho" style:font-name-complex="Arial" style:font-size-complex="10pt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Arial" style:font-name-asian="MS Mincho" style:font-name-complex="Arial" style:font-size-complex="10pt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asian="MS Mincho" style:font-name-complex="Arial" style:font-size-complex="10pt"/>
    </style:style>
    <style:style style:name="P164" style:parent-style-name="Normale" style:family="paragraph">
      <style:text-properties style:font-name="Arial" style:font-name-asian="MS Mincho" style:font-name-complex="Arial" style:font-size-complex="10pt"/>
    </style:style>
    <style:style style:name="P165" style:parent-style-name="Normale" style:family="paragraph">
      <style:text-properties style:font-name="Arial" style:font-name-asian="MS Mincho" style:font-name-complex="Arial" style:font-size-complex="10pt"/>
    </style:style>
    <style:style style:name="P166" style:parent-style-name="Normale" style:family="paragraph">
      <style:text-properties style:font-name="Arial" style:font-name-asian="MS Mincho" style:font-name-complex="Arial" style:font-size-complex="10pt"/>
    </style:style>
    <style:style style:name="P167" style:parent-style-name="Normale" style:list-style-name="LFO1" style:family="paragraph">
      <style:paragraph-properties style:vertical-align="auto"/>
      <style:text-properties style:font-name="Arial" style:font-name-asian="MS Mincho" style:font-name-complex="Arial" style:font-size-complex="10pt" fo:hyphenate="true"/>
    </style:style>
    <style:style style:name="P168" style:parent-style-name="Normale" style:list-style-name="LFO1" style:family="paragraph">
      <style:paragraph-properties style:vertical-align="auto"/>
      <style:text-properties style:font-name="Arial" style:font-name-asian="MS Mincho" style:font-name-complex="Arial" style:font-size-complex="10pt" fo:hyphenate="true"/>
    </style:style>
    <style:style style:name="P169" style:parent-style-name="Normale" style:list-style-name="LFO1" style:family="paragraph">
      <style:paragraph-properties fo:text-align="justify" style:vertical-align="auto"/>
      <style:text-properties style:font-name="Arial" style:font-name-asian="MS Mincho" style:font-name-complex="Arial" style:font-size-complex="10pt" fo:hyphenate="true"/>
    </style:style>
    <style:style style:name="P170" style:parent-style-name="Normale" style:family="paragraph">
      <style:paragraph-properties fo:text-align="justify" fo:margin-left="0.9847in" fo:text-indent="0.4923in">
        <style:tab-stops/>
      </style:paragraph-properties>
      <style:text-properties style:font-name="Arial" style:font-name-asian="MS Mincho" style:font-name-complex="Arial" style:font-size-complex="10pt"/>
    </style:style>
    <style:style style:name="P171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asian="MS Mincho" style:font-name-complex="Arial" style:font-size-complex="10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Textbody" style:list-style-name="LFO2" style:family="paragraph">
      <style:paragraph-properties fo:text-align="justify">
        <style:tab-stops>
          <style:tab-stop style:type="left" style:position="-2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Textbody" style:family="paragraph">
      <style:paragraph-properties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Textbody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MS Mincho" style:font-name-complex="Arial" style:font-size-complex="10pt"/>
    </style:style>
    <style:style style:name="P21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municazione di conclusione dell’intervento</text:p>
      <text:p text:style-name="P2"><text:span text:style-name="T3">Richiesta di saldo</text:span></text:p>
      <text:p text:style-name="P4"><text:span text:style-name="T5">Spett.le</text:span><text:span text:style-name="T6"><text:s/></text:span><text:span text:style-name="T7">Regione Umbria</text:span></text:p>
      <text:p text:style-name="P8"><text:span text:style-name="T9">Direzione regionale Sviluppo economico, Agricoltura, Lavoro, Istruzione, Agenda digitale.</text:span></text:p>
      <text:p text:style-name="P10">Servizio Creazione e sviluppo delle imprese. Crisi industriali. Commercio e artigianato. Aiuti di stato.</text:p>
      <text:p text:style-name="P11">Via M. Angeloni, 61</text:p>
      <text:p text:style-name="P12">06124 Perugia (PG)</text:p>
      <text:p text:style-name="P13"/>
      <text:p text:style-name="P14"/>
      <text:p text:style-name="P15">Richiesta di erogazione del contributo:</text:p>
      <text:p text:style-name="Textbody"><text:span text:style-name="T16"></text:span><text:span text:style-name="T17"><text:s/>In conto capitale<text:s/></text:span></text:p>
      <text:p text:style-name="Textbody"><text:span text:style-name="T18"></text:span><text:span text:style-name="T19"><text:s/>Tramite strumento finanziario</text:span></text:p>
      <text:p text:style-name="P20"><text:span text:style-name="T21">Per interventi di cui all’</text:span><text:span text:style-name="T22">Avviso “Sostegno agli investimenti per l’utilizzo delle fonti di energia rinnovabili “Solar Attack”</text:span><text:span text:style-name="T23"><text:s/>- Piano di Sviluppo e Coesione FSC ex art. 44 DL 34/2019 - PR FESR 2021-2027 az. 2.2.1”, approvato con DD n. 12400 del 25/11/</text:span><text:span text:style-name="T24">20</text:span><text:span text:style-name="T25">22.<text:s/></text:span></text:p>
      <text:p text:style-name="P26">Titolo Progetto …….. <text:s/></text:p>
      <text:p text:style-name="P27">CUP <text:s/>……..</text:p>
      <text:p text:style-name="P28"/>
      <text:p text:style-name="P29">Il/la sottoscritto/a ……..…….. nato/a a …….. <text:s/>(Prov. <text:s/>……..), il <text:s text:c="2"/>……..codice fiscale <text:s text:c="2"/>…….., in qualità di legale rappresentante della ditta <text:s text:c="2"/>…….. con sede legale in <text:s text:c="2"/>…….., (Prov. <text:s/>……..) via <text:s text:c="2"/>…….., <text:s text:c="2"/>…….., CAP <text:s text:c="2"/>…….., codice fiscale aziendale, <text:s/>……..indirizzo PEC <text:s text:c="2"/>……..,</text:p>
      <text:p text:style-name="P30"/>
      <text:p text:style-name="P31">CHIEDE</text:p>
      <text:p text:style-name="P32"/>
      <text:p text:style-name="P33">la liquidazione del contributo di <text:s text:c="2"/>……..mediante accredito sul c/c IBAN <text:s text:c="2"/>……..…….. aperto a nome della stessa ditta.</text:p>
      <text:p text:style-name="P34">A tal fine</text:p>
      <text:p text:style-name="P35">DICHIARA</text:p>
      <text:p text:style-name="P36"/>
      <text:p text:style-name="P37">Che, per la realizzazione del progetto ammesso a contributo, la ditta ha sostenuto la spesa di <text:s text:c="2"/>€ ……..…….., come di seguito meglio specificato.</text:p>
      <text:p text:style-name="P38">RIEPILOGO DEI LAVORI PER CATEGORIA (al netto dell’IVA) come da Art. 8.3 c.1 sez. B lett. c del bando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° progress.<text:s/></text:p>
          </table:table-cell>
          <table:table-cell table:style-name="TableCell53">
            <text:p text:style-name="P54">Data documento</text:p>
          </table:table-cell>
          <table:table-cell table:style-name="TableCell55">
            <text:p text:style-name="P56">Numero documento</text:p>
          </table:table-cell>
          <table:table-cell table:style-name="TableCell57">
            <text:p text:style-name="P58">Fornitore</text:p>
          </table:table-cell>
          <table:table-cell table:style-name="TableCell59">
            <text:p text:style-name="P60">Descrizione fornitura</text:p>
          </table:table-cell>
          <table:table-cell table:style-name="TableCell61">
            <text:p text:style-name="P62">Categoria fornitura</text:p>
          </table:table-cell>
          <table:table-cell table:style-name="TableCell63">
            <text:p text:style-name="P64">Imponibile<text:s/></text:p>
          </table:table-cell>
          <table:table-cell table:style-name="TableCell65">
            <text:p text:style-name="P66">IVA</text:p>
          </table:table-cell>
          <table:table-cell table:style-name="TableCell67">
            <text:p text:style-name="P68">Totale docume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OTAL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RIEPILOGO DEI LAVORI PER CATEGORIA (al netto dell’IVA)</text:p>
      <text:list text:style-name="LFO1" text:continue-numbering="true">
        <text:list-item>
          <text:p text:style-name="P167">Progettazione<text:tab/><text:tab/><text:tab/><text:tab/><text:tab/><text:tab/>€………………..</text:p>
        </text:list-item>
        <text:list-item>
          <text:p text:style-name="P168">Materiali inventariabili (impianti)<text:tab/><text:tab/><text:tab/><text:tab/>€………………..</text:p>
        </text:list-item>
        <text:list-item>
          <text:p text:style-name="P169">Lavori<text:tab/>(opere edili)<text:tab/><text:tab/><text:tab/><text:tab/><text:tab/><text:tab/>€……………….<text:s/></text:p>
        </text:list-item>
      </text:list>
      <text:p text:style-name="P170">TOTALE GENERALE<text:tab/><text:tab/><text:tab/>€………………..</text:p>
      <text:p text:style-name="P171"/>
      <text:p text:style-name="P172"/>
      <text:p text:style-name="P173"/>
      <text:p text:style-name="P174">Il/la sottoscritto/a, dichiara inoltre:</text:p>
      <text:p text:style-name="P175"><text:span text:style-name="T176">a) che sono state conseguite le seguenti finalità<text:s/></text:span><text:span text:style-name="T177">………………..</text:span><text:span text:style-name="T178">;</text:span></text:p>
      <text:p text:style-name="P179">b) che gli investimenti per i quali viene richiesta la liquidazione del contributo sono conformi a quelli indicati nella richiesta di concessione e sono presenti presso l’unità locale oggetto di intervento;</text:p>
      <text:p text:style-name="P180">c) che gli investimenti per i quali viene richiesta la liquidazione del contributo hanno avuto inizio in data ................ (data della prima fattura) e termine in data ...........;</text:p>
      <text:p text:style-name="P181">d)<text:tab/>che nei limiti delle intensità massime di aiuto consentite dal Reg. (UE) n° 651/2014.:</text:p>
      <text:p text:style-name="P182"><text:span text:style-name="T183"></text:span><text:span text:style-name="T184"><text:tab/>non ha chiesto ed ottenuto, per gli investimenti di cui alla presente richiesta, altri contributi ed agevolazioni previsti da altre norme regionali, nazionali o comunitarie;</text:span></text:p>
      <text:p text:style-name="P185"><text:span text:style-name="T186"></text:span><text:span text:style-name="T187"><text:tab/>ha chiesto ed ottenuto, per gli investimenti di cui alla presente richiesta, altri contributi ed agevolazioni previsti da altre norme regionali, nazionali o comunitarie pari a ................ a fronte di una spesa pari ................;</text:span></text:p>
      <text:p text:style-name="P188">e) che la impresa è in attività, non è in stato di liquidazione volontaria, e non è sottoposta ad alcuna procedura di tipo concorsuale;</text:p>
      <text:p text:style-name="P189"><text:span text:style-name="T190">f) che i macchinari e le attrezzature oggetto degli investimenti sono di nuova fabbricazione, interamente pagati, installati esclusivamente in unità locali della ditta e non saranno ceduti, alienati o distratti per un periodo di tempo di cinque anni decorrenti dalla data di ultimazione dei lavori;</text:span></text:p>
      <text:p text:style-name="P191">g) che la realizzazione dell’investimento è avvenuta nel rispetto delle norme in materia di prevenzione degli infortuni sui luoghi di lavoro e delle malattie professionali, della sicurezza sui luoghi di lavoro, pari opportunità tra uomo e donna, dei contratti collettivi di lavoro e delle normative relative alla tutela dell’ambiente;</text:p>
      <text:p text:style-name="P192">h) che i documenti di spesa prodotti sono conformi alla legge, compresi quelli di natura fiscale, e sono formalmente e sostanzialmente corretti;</text:p>
      <text:p text:style-name="P193">i) di impegnarsi a rispettare le norme di buona conduzione e manutenzione secondo quanto specificato nella relazione tecnica, al fine di garantire nel tempo il mantenimento degli obiettivi raggiunti, salvo il normale invecchiamento degli impianti.</text:p>
      <text:p text:style-name="P194">l) di impegnarsi a curare la conservazione della documentazione amministrativa e contabile relativa al progetto separata dagli altri atti amministrativi dell’impresa e renderla accessibile senza limitazioni al controllo e alle ispezioni ai funzionari incaricati dalle autorità regionali, nazionali o<text:s/><text:soft-page-break/>comunitarie, per un periodo minimo di anni 3 a decorrere dal pagamento del saldo da parte della Commissione Europea alla Regione Umbria.</text:p>
      <text:p text:style-name="P195">m) al rispetto degli obblighi previsti nell’Avviso all’Art. 18;</text:p>
      <text:p text:style-name="P196">n) alla presente domanda allega i seguenti documenti conformemente a quanto previsto all’art. 16.1 dell’Avviso:</text:p>
      <text:list text:style-name="LFO2" text:continue-numbering="true">
        <text:list-item>
          <text:p text:style-name="P197"><text:span text:style-name="T198">File xls riepilogativo dell’intervento;</text:span></text:p>
        </text:list-item>
        <text:list-item>
          <text:p text:style-name="P199">Dichiarazione sul Titolare Effettivo;</text:p>
        </text:list-item>
        <text:list-item>
          <text:p text:style-name="P200">….;</text:p>
        </text:list-item>
        <text:list-item>
          <text:p text:style-name="P201">….;</text:p>
        </text:list-item>
        <text:list-item>
          <text:p text:style-name="P202">….;</text:p>
        </text:list-item>
        <text:list-item>
          <text:p text:style-name="P203">….;</text:p>
        </text:list-item>
      </text:list>
      <text:p text:style-name="P204"/>
      <text:p text:style-name="P205">o) di rendere le precedenti dichiarazioni ai sensi degli artt. 47 e 48 del D.P.R. 28/12/2000 n. 445, e di essere consapevole delle responsabilità penali cui può andare incontro in caso di dichiarazione mendace o di esibizione di atto falso o contenente dati non rispondenti a verità, ai sensi dell’art. 76 del D.P.R. 28/12/2000 n. 445.</text:p>
      <text:p text:style-name="P206"><text:tab/><text:tab/><text:tab/><text:tab/><text:tab/><text:tab/><text:tab/><text:tab/><text:tab/><text:tab/></text:p>
      <text:p text:style-name="P207"><text:tab/><text:tab/><text:tab/><text:tab/><text:tab/><text:tab/><text:tab/><text:tab/><text:tab/>Firmato digitalmente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……………….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De Angelis</meta:initial-creator>
    <dc:creator>Francesca Ricci</dc:creator>
    <meta:creation-date>2024-02-15T13:58:00Z</meta:creation-date>
    <dc:date>2024-05-07T13:55:00Z</dc:date>
    <meta:template xlink:href="Normal" xlink:type="simple"/>
    <meta:editing-cycles>4</meta:editing-cycles>
    <meta:editing-duration>PT540S</meta:editing-duration>
    <meta:document-statistic meta:page-count="3" meta:paragraph-count="10" meta:word-count="750" meta:character-count="5021" meta:row-count="35" meta:non-whitespace-character-count="4281"/>
  </office:meta>
</office:document-meta>
</file>